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5pt" style:font-size-asian="15pt" style:font-size-complex="15pt"/>
    </style:style>
  </office:automatic-styles>
  <office:body>
    <office:text text:use-soft-page-breaks="true">
      <text:p text:style-name="P1">Bird Scavenger Hunt – Chasse aux Trésors<text:s/>aux Oiseaux</text:p>
      <text:p text:style-name="P2"/>
      <text:p text:style-name="Standard"/>
      <text:p text:style-name="Standard">1- Un pic-bois femelle</text:p>
      <text:p text:style-name="Standard"/>
      <text:p text:style-name="Standard">2- Un oiseau avec du matériel pour faire son nid dans son bec</text:p>
      <text:p text:style-name="Standard"/>
      <text:p text:style-name="Standard">3- 2 oiseaux de la même espèce qui se disputent</text:p>
      <text:p text:style-name="Standard"/>
      <text:p text:style-name="Standard">4- Un nid actif d'oiseau</text:p>
      <text:p text:style-name="Standard"/>
      <text:p text:style-name="Standard">5- Un oiseau en train de manger des <text:s/>insectes</text:p>
      <text:p text:style-name="Standard"/>
      <text:p text:style-name="Standard">6- 2 oiseaux qui gardent le contacte avec des sons</text:p>
      <text:p text:style-name="Standard"/>
      <text:p text:style-name="Standard">7- Une espèce d'oiseau de proie</text:p>
      <text:p text:style-name="Standard"/>
      <text:p text:style-name="Standard">8- Une plume d'oiseau</text:p>
      <text:p text:style-name="Standard"/>
      <text:p text:style-name="Standard">9- 5 espèces d'oiseaux percheurs</text:p>
      <text:p text:style-name="Standard"/>
      <text:p text:style-name="Standard">10- Un oiseau qui mange des graines sur une plante sauvage</text:p>
      <text:p text:style-name="Standard"/>
      <text:p text:style-name="Standard">11- Un petit oiseau qui chasse un oiseau plus grand</text:p>
      <text:p text:style-name="Standard"/>
      <text:p text:style-name="Standard">12- Un oiseau qui<text:s/>s'alarme</text:p>
      <text:p text:style-name="Standard"/>
      <text:p text:style-name="Standard">Bonus: Ce qui a alarmé cet oisea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- A female woodpecker</text:p>
      <text:p text:style-name="Standard"/>
      <text:p text:style-name="Standard">2- A bird with nesting material in its beak</text:p>
      <text:p text:style-name="Standard"/>
      <text:p text:style-name="Standard">3- 2 birds of the same species having an argument</text:p>
      <text:p text:style-name="Standard"/>
      <text:p text:style-name="Standard">4- An active bird nest</text:p>
      <text:p text:style-name="Standard"/>
      <text:p text:style-name="Standard">5- A bird feeding on insects</text:p>
      <text:p text:style-name="Standard"/>
      <text:p text:style-name="Standard">6- 2 birds keeping in contact with sounds</text:p>
      <text:p text:style-name="Standard"/>
      <text:p text:style-name="Standard">7- One species of raptor</text:p>
      <text:p text:style-name="Standard"/>
      <text:p text:style-name="Standard">8- A bird feather</text:p>
      <text:p text:style-name="Standard"/>
      <text:p text:style-name="Standard">9- 5 kinds of perching birds</text:p>
      <text:p text:style-name="Standard"/>
      <text:p text:style-name="Standard">10- A bird feeding on seeds from a wild plant</text:p>
      <text:p text:style-name="Standard"/>
      <text:p text:style-name="Standard">11- A small bird chasing a big bird</text:p>
      <text:p text:style-name="Standard"/>
      <text:p text:style-name="Standard">12- A bird that is Alarmed about something</text:p>
      <text:p text:style-name="Standard"/>
      <text:p text:style-name="Standard">Bonus: What the bird was alarmed about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oit Berard</meta:initial-creator>
    <dc:creator>Steve Leckman</dc:creator>
    <meta:creation-date>2020-04-20T11:58:00Z</meta:creation-date>
    <dc:date>2020-04-20T11:58:00Z</dc:date>
    <meta:template xlink:href="Normal" xlink:type="simple"/>
    <meta:editing-cycles>2</meta:editing-cycles>
    <meta:editing-duration>PT120S</meta:editing-duration>
    <meta:document-statistic meta:page-count="1" meta:paragraph-count="2" meta:word-count="159" meta:character-count="1065" meta:row-count="7" meta:non-whitespace-character-count="908"/>
  </office:meta>
</office:document-meta>
</file>